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ple Casual" svg:font-family="Apple Casual" style:font-family-generic="system"/>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T17" style:parent-style-name="DefaultParagraphFont" style:family="text">
      <style:text-properties style:text-underline-type="single" style:text-underline-style="solid" style:text-underline-width="auto" style:text-underline-mode="continuous"/>
    </style:style>
    <style:style style:name="P18" style:parent-style-name="Standard" style:list-style-name="LFO2" style:family="paragraph"/>
    <style:style style:name="P19" style:parent-style-name="Standard" style:list-style-name="LFO2"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2" style:family="paragraph"/>
    <style:style style:name="P25" style:parent-style-name="Standard" style:list-style-name="LFO2" style:family="paragraph"/>
    <style:style style:name="P26" style:parent-style-name="Standard" style:list-style-name="LFO2" style:family="paragraph"/>
    <style:style style:name="P27" style:parent-style-name="Standard" style:list-style-name="LFO2" style:family="paragraph"/>
    <style:style style:name="P28" style:parent-style-name="Standard" style:list-style-name="LFO2" style:family="paragraph"/>
    <style:style style:name="P29" style:parent-style-name="Standard" style:list-style-name="LFO2" style:family="paragraph"/>
    <style:style style:name="P30" style:parent-style-name="Standard" style:list-style-name="LFO2" style:family="paragraph"/>
    <style:style style:name="P31" style:parent-style-name="Standard" style:list-style-name="LFO2" style:family="paragraph"/>
    <style:style style:name="P32" style:parent-style-name="Standard" style:list-style-name="LFO2" style:family="paragraph"/>
    <style:style style:name="P33" style:parent-style-name="Standard" style:list-style-name="LFO2" style:family="paragraph"/>
    <style:style style:name="P34" style:parent-style-name="Standard" style:list-style-name="LFO3" style:family="paragraph"/>
    <style:style style:name="P35" style:parent-style-name="Standard" style:list-style-name="LFO4" style:family="paragraph"/>
    <style:style style:name="P36" style:parent-style-name="Standard" style:list-style-name="LFO4" style:family="paragraph"/>
    <style:style style:name="P37" style:parent-style-name="Standard" style:list-style-name="LFO4" style:family="paragraph"/>
    <style:style style:name="P38" style:parent-style-name="Standard" style:list-style-name="LFO4" style:family="paragraph"/>
    <style:style style:name="P39" style:parent-style-name="Standard" style:list-style-name="LFO4" style:family="paragraph"/>
    <style:style style:name="P40" style:parent-style-name="Standard" style:list-style-name="LFO4" style:family="paragraph"/>
    <style:style style:name="P41" style:parent-style-name="Standard" style:list-style-name="LFO4" style:family="paragraph"/>
  </office:automatic-styles>
  <office:body>
    <office:text text:use-soft-page-breaks="true">
      <text:p text:style-name="P1">March 22, 2017 Minutes</text:p>
      <text:p text:style-name="P2"/>
      <text:p text:style-name="Standard">About 20 people were in attendance to piece together what we know (and don't know) about the situation for migrant workers in Addison County. The following<text:s/>information was shared.</text:p>
      <text:p text:style-name="Standard"/>
      <text:p text:style-name="Standard">Jessica Holmes</text:p>
      <text:list text:style-name="LFO1" text:continue-numbering="true">
        <text:list-item>
          <text:p text:style-name="P3">is the honorary consulate for Mexico and walks a fine line in terms of what she can and cannot do. She is the liaison between the Mexican government and the state of Vermont.</text:p>
        </text:list-item>
        <text:list-item>
          <text:p text:style-name="P4">Met briefly with Sen. Ashe re: the situation with the migrants and will follow up next week</text:p>
        </text:list-item>
        <text:list-item>
          <text:p text:style-name="P5">will meet tomorrow with the Secretary of Agriculture</text:p>
        </text:list-item>
        <text:list-item>
          <text:p text:style-name="P6">has met with the consulate</text:p>
        </text:list-item>
        <text:list-item>
          <text:p text:style-name="P7">has reached out to Leahy and Welch</text:p>
        </text:list-item>
        <text:list-item>
          <text:p text:style-name="P8">was unable to get any contact info for ICE as the consulate was reluctant to share that since the negotiations are quite delicate</text:p>
        </text:list-item>
        <text:list-item>
          <text:p text:style-name="P9">there are rumors that NY is using drones to monitor migrants and the Mexican consulate is reaching out to their embassy in D.C. To ascertain the veracity of this</text:p>
        </text:list-item>
        <text:list-item>
          <text:p text:style-name="P10">In a phone call during the meeting she found out that<text:s/>as of Sunday the detained workers will be moved to NH, attorneys from Boston are involved. The attorneys are communicating with ICE</text:p>
        </text:list-item>
        <text:list-item>
          <text:p text:style-name="P11">VT Digger article wrote that one arrestee was on a task force with TJ Donovan who had a neutral quote, Jessica reached out to TJ to find out why, hasn't heard back,</text:p>
        </text:list-item>
        <text:list-item>
          <text:p text:style-name="P12">there is a petition on Migrant Justice site</text:p>
        </text:list-item>
        <text:list-item>
          <text:p text:style-name="P13">MJ seeking donations to pay for legal help</text:p>
        </text:list-item>
        <text:list-item>
          <text:p text:style-name="P14">a group of Addison County attorneys are getting training on how to handle cases that may come up. <text:s/>Emily Joselson and <text:s/>Sara Star, the <text:s/>head of Addison Bar Assn are among them</text:p>
        </text:list-item>
        <text:list-item>
          <text:p text:style-name="P15">she also mentioned section 6 in January Executive Order – there are civil fines and penalties for the non-documented people as well as for those who facilitate their presence, but guidance won't come out until<text:s/>a year from Jan as to how this would be administered</text:p>
        </text:list-item>
        <text:list-item>
          <text:p text:style-name="P16">So - you can help as long as you<text:s/><text:span text:style-name="T17">don't ask about their status</text:span></text:p>
        </text:list-item>
      </text:list>
      <text:p text:style-name="Standard"/>
      <text:p text:style-name="Standard">Barbara Eckedahl shared</text:p>
      <text:list text:style-name="LFO2" text:continue-numbering="true">
        <text:list-item>
          <text:p text:style-name="P18">she takes a few men shopping or for enjoyable activities</text:p>
        </text:list-item>
        <text:list-item>
          <text:p text:style-name="P19">spoke with Julia Doucet re: getting need survey, went to 2<text:s/>farms a week ago, will go again</text:p>
        </text:list-item>
        <text:list-item>
          <text:p text:style-name="P20">since 2 men were deported from Shaws in Vergennes in autumn no one wants to shop there, they prefer to change up stores and times</text:p>
        </text:list-item>
      </text:list>
      <text:p text:style-name="Standard"/>
      <text:p text:style-name="Standard">Susan Smiley shared</text:p>
      <text:list text:style-name="LFO2" text:continue-numbering="true">
        <text:list-item>
          <text:p text:style-name="P21">reached out to farmers via Extension agency and Cheryl Conner but hasn't<text:s/>gotten hold of anyone, thinks Ext doesn't want to be involved, not sure about Cheryl</text:p>
        </text:list-item>
        <text:list-item>
          <text:p text:style-name="P22">seems like Open Door Clinic has most contact, wants to get a list of farms</text:p>
        </text:list-item>
        <text:list-item>
          <text:p text:style-name="P23">will gather info about the milk truck routes as a possible source of dispensing information</text:p>
        </text:list-item>
      </text:list>
      <text:p text:style-name="Standard"/>
      <text:p text:style-name="Standard">Julia Doucet attended via computer</text:p>
      <text:list text:style-name="LFO2" text:continue-numbering="true">
        <text:list-item>
          <text:p text:style-name="P24">I walk a fine line b/w advocating b/w farmers and workers</text:p>
        </text:list-item>
        <text:list-item>
          <text:p text:style-name="P25">has talked with a few farmers who say the best thing is to talk with workers</text:p>
        </text:list-item>
        <text:list-item>
          <text:p text:style-name="P26">the owners are also scared, trying to protect workers but they don't know what to do</text:p>
        </text:list-item>
        <text:list-item>
          <text:p text:style-name="P27">she<text:s/>has sent Know Your Rights info from the ACLU to both farmers and workers</text:p>
        </text:list-item>
        <text:list-item>
          <text:p text:style-name="P28">workers don't have access to local news, they get news from families in Mexico, don't have time or access to Spanish TV, and they don't understand difference b/w police and immigration</text:p>
        </text:list-item>
      </text:list>
      <text:p text:style-name="Standard"/>
      <text:soft-page-break/>
      <text:p text:style-name="Standard">Two reps from Standing Up for Racial Justice (SURJ)</text:p>
      <text:list text:style-name="LFO2" text:continue-numbering="true">
        <text:list-item>
          <text:p text:style-name="P29">Joanna Colwell says SURJ wants to partner with Migrant Justice, wants to do a tamale project – deliver tamales to farms, find a way for the community to <text:s/>purchase, have a socail gathering to interact<text:s/>and make tamales.</text:p>
        </text:list-item>
        <text:list-item>
          <text:p text:style-name="P30">Lily has contact with Julianna from Juntos at the college and Marita with Migrant Justice re: rapid response and how we might help</text:p>
        </text:list-item>
      </text:list>
      <text:p text:style-name="Standard"/>
      <text:p text:style-name="Standard">Margy</text:p>
      <text:list text:style-name="LFO2" text:continue-numbering="true">
        <text:list-item>
          <text:p text:style-name="P31">went to ACLU training, they are talking to local law enforcement to ask them not to agree to cooperate with ICE. Middlebury, Bristol, and the Sheriff Dept are on board. Vergennes needs pressure.</text:p>
        </text:list-item>
        <text:list-item>
          <text:p text:style-name="P32">You can get more info on what the ACLU is doing by going to peoplepower.org</text:p>
        </text:list-item>
        <text:list-item>
          <text:p text:style-name="P33">also shared that Migrant Ed is aware of the needs but for obvious reasons cannot share any lists. They work with any workers under age 22 to help them learn English, how to compute their wages, use a calendar or a cell phone, and other practicalities</text:p>
        </text:list-item>
      </text:list>
      <text:p text:style-name="Standard"/>
      <text:p text:style-name="Standard">Kate Williams</text:p>
      <text:list text:style-name="LFO3" text:continue-numbering="true">
        <text:list-item>
          <text:p text:style-name="P34">representing one of the local Huddle groups created after the Women's March<text:s/>was there to see how that group could help</text:p>
        </text:list-item>
      </text:list>
      <text:p text:style-name="Standard"/>
      <text:p text:style-name="Standard">There is still concern about the grocery needs of the workers. In addition they also need to get to town to wire money home. A truck comes from Albany once a month with many food items preferred by the workers.<text:s/>But many are afraid to come to town and many farmers have aded shopping to their list of things that need to be done.</text:p>
      <text:p text:style-name="Standard">There is uncertainty as to how to get information out to the workers and the farmers that there are people in the community who want to help. For obvious reasons email lists or phone lists are not particularly safe or are guarded carefully. In the past the milk trucks have been used as a way to get information to the farms via flyers. There are several companies that do this and if we decide<text:s/>to send out anything we should know how many flyers to print. Susan Smiley will gather info <text:s/>on routes and numbers.</text:p>
      <text:p text:style-name="Standard">Chris Hammond and Wendy Goodwin will work on the logistics of getting a flyer ready.</text:p>
      <text:p text:style-name="Standard"/>
      <text:p text:style-name="Standard">Lily will keep us informed of what Migrant Justice is<text:s/>up to re: rapid response training and will let them know that we are wondering about the best way to communicate that we have people willing to help.</text:p>
      <text:p text:style-name="Standard"/>
      <text:p text:style-name="Standard">After this meeting Wendy spoke with Susannah McCandless who has done much work with Migrant Justice<text:s/>about how to go about creating a shopping network and what the challenges may be. Here are some points from that conversation:</text:p>
      <text:list text:style-name="LFO4" text:continue-numbering="true">
        <text:list-item>
          <text:p text:style-name="P35">she knows of some people who take workers to WalMart – for $85-100! They apparently have some bilingual grocery lists but she is<text:s/>not sure who may have copies of those</text:p>
        </text:list-item>
        <text:list-item>
          <text:p text:style-name="P36">most workers can read though a few do not have Spanish as a first language. Int hat case there are usually fellow workers who can help with translating or reading</text:p>
        </text:list-item>
        <text:list-item>
          <text:p text:style-name="P37">Marita at Migrant Justice may have a communication list. And Facebook also works. Facebook is a good option because location is untraceable</text:p>
        </text:list-item>
        <text:list-item>
          <text:p text:style-name="P38">many farmers take their workers to the store every 2 weeks or perhaps even monthly so they are used to shopping for a long duration</text:p>
        </text:list-item>
        <text:list-item>
          <text:p text:style-name="P39">if we do send out a flyer we should consider having it in both languages to avoid having the employers being the gatekeeper for any information.</text:p>
        </text:list-item>
        <text:list-item>
          <text:p text:style-name="P40">Recently in Seven Days it was reported through Migrant Ed sources that there may be about 660 workers in the state, 200-330 in Addison. About 10% have<text:s/>families here. And the women seem to feel less threatened.</text:p>
        </text:list-item>
        <text:list-item>
          <text:p text:style-name="P41">She had other information about arrests made in the last few years which I can share at a later time because if I don't get this out now it will be later than it already is!</text:p>
        </text:list-item>
      </text:list>
      <text:p text:style-name="Standard"/>
      <text:p text:style-name="Standard">After posting on my Facebook page that a group was working on getting a shopping brigade going I was contacted by a farmer I know who says she has been overwhelmed by the need to shop for her workers now. Haven't been able to contact her yet. But as I have thought about this project and the huge need that may be out there I am realizing that it may be best to start one farm at a time. For one thing we could be overwhelmed with requests. Another consideration is how will they contact someone to make the request. And how will we<text:s/>recruit people to do the shopping.</text:p>
      <text:p text:style-name="Standard"/>
      <text:p text:style-name="Standard">So I am thinking that I will offer to her to take on her workers and get a sense of the time commitment, how to know exactly what foods they prefer, how to deal with the payment, etc. Then I envision that word-of-mouth between farmers may lead us to the next need and we'll grow in a way that is sustainable.</text:p>
      <text:p text:style-name="Standard">I will be away next week so this may not happen until mid-April. Hopefully I will have feedback for you all at the next meeting.</text:p>
      <text:p text:style-name="Standard"/>
      <text:p text:style-name="Standard">In the meantime if any of you on this<text:s/>email list would like to be involved with this please reply to me separately and I will start a list to get prepared.</text:p>
      <text:p text:style-name="Standard"/>
      <text:p text:style-name="Standard">Thanks to all who came and are interested in helping. Please don't feel slighted if your name does not appear here – in the interest of<text:s/>brevity I included names of people who had actual information to share.</text:p>
      <text:p text:style-name="Standard"/>
      <text:p text:style-name="Standard">With respect to All</text:p>
      <text:p text:style-name="Standard">Wendy Goodwin</text:p>
      <text:p text:style-name="Standard">wendyg820@gmail.com</text:p>
      <text:p text:style-name="Standard"/>
      <text:p text:style-name="Standard"><text:tab/></text:p>
      <text:p text:style-name="Standard"/>
      <text:p text:style-name="Standard"/>
      <text:p text:style-name="Standard"/>
      <text:p text:style-name="Standard"/>
      <text:p text:style-name="Standard"><text:a xlink:href="mailto:cnhammond@hotmail.com" office:target-frame-name="_top" xlink:show="replac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ple Casual" svg:font-family="Apple Casual" style:font-family-generic="system"/>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pple Casual"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Goodwin</meta:initial-creator>
    <dc:creator>office@cvuus.org</dc:creator>
    <meta:creation-date>2017-04-05T15:59:00Z</meta:creation-date>
    <dc:date>2017-04-05T15:59:00Z</dc:date>
    <meta:print-date>2017-03-29T12:23:00Z</meta:print-date>
    <meta:template xlink:href="Normal" xlink:type="simple"/>
    <meta:editing-cycles>2</meta:editing-cycles>
    <meta:editing-duration>PT0S</meta:editing-duration>
    <meta:document-statistic meta:page-count="3" meta:paragraph-count="16" meta:word-count="1199" meta:character-count="8022" meta:row-count="56" meta:non-whitespace-character-count="6839"/>
  </office:meta>
</office:document-meta>
</file>