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ple Casual" svg:font-family="Apple Casual" style:font-family-generic="system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3" style:family="paragraph"/>
    <style:style style:name="P6" style:parent-style-name="Standard" style:list-style-name="LFO3" style:family="paragraph"/>
    <style:style style:name="P7" style:parent-style-name="Standard" style:list-style-name="LFO3" style:family="paragraph"/>
    <style:style style:name="P8" style:parent-style-name="Standard" style:list-style-name="LFO3" style:family="paragraph"/>
    <style:style style:name="P9" style:parent-style-name="Standard" style:list-style-name="LFO3" style:family="paragraph"/>
    <style:style style:name="P10" style:parent-style-name="Standard" style:list-style-name="LFO4" style:family="paragraph"/>
    <style:style style:name="P11" style:parent-style-name="Standard" style:list-style-name="LFO4" style:family="paragraph"/>
    <style:style style:name="P12" style:parent-style-name="Standard" style:list-style-name="LFO4" style:family="paragraph"/>
    <style:style style:name="P13" style:parent-style-name="Standard" style:list-style-name="LFO4" style:family="paragraph"/>
    <style:style style:name="P14" style:parent-style-name="Standard" style:list-style-name="LFO4" style:family="paragraph"/>
    <style:style style:name="P15" style:parent-style-name="Standard" style:list-style-name="LFO4" style:family="paragraph"/>
    <style:style style:name="P16" style:parent-style-name="Standard" style:list-style-name="LFO5" style:family="paragraph"/>
    <style:style style:name="P17" style:parent-style-name="Standard" style:list-style-name="LFO5" style:family="paragraph"/>
    <style:style style:name="P18" style:parent-style-name="Standard" style:list-style-name="LFO6" style:family="paragraph"/>
    <style:style style:name="P19" style:parent-style-name="Standard" style:list-style-name="LFO6" style:family="paragraph"/>
    <style:style style:name="P20" style:parent-style-name="Standard" style:list-style-name="LFO6" style:family="paragraph"/>
    <style:style style:name="P21" style:parent-style-name="Standard" style:list-style-name="LFO6" style:family="paragraph"/>
    <style:style style:name="P22" style:parent-style-name="Standard" style:list-style-name="LFO7" style:family="paragraph"/>
    <style:style style:name="P23" style:parent-style-name="Standard" style:list-style-name="LFO8" style:family="paragraph"/>
    <style:style style:name="P24" style:parent-style-name="Standard" style:list-style-name="LFO8" style:family="paragraph"/>
    <style:style style:name="P25" style:parent-style-name="Standard" style:list-style-name="LFO8" style:family="paragraph"/>
    <style:style style:name="P26" style:parent-style-name="Standard" style:list-style-name="LFO8" style:family="paragraph"/>
  </office:automatic-styles>
  <office:body>
    <office:text text:use-soft-page-breaks="true">
      <text:p text:style-name="P1">Migrant Ally Meeting <text:s text:c="3"/>May 17, 2017</text:p>
      <text:p text:style-name="Standard"/>
      <text:p text:style-name="Standard">Laura Asermily</text:p>
      <text:list text:style-name="LFO1" text:continue-numbering="true">
        <text:list-item>
          <text:p text:style-name="P2">encourages people to use the cvuus.org/news links to keep up with all that is happening re: support for migrants</text:p>
        </text:list-item>
      </text:list>
      <text:p text:style-name="Standard"/>
      <text:p text:style-name="Standard">Susan Smiley</text:p>
      <text:list text:style-name="LFO2" text:continue-numbering="true">
        <text:list-item>
          <text:p text:style-name="P3">unable to attend</text:p>
        </text:list-item>
        <text:list-item>
          <text:p text:style-name="P4">we are interested to get more info on the 3 farms that she has some contact for <text:s text:c="4"/></text:p>
        </text:list-item>
      </text:list>
      <text:p text:style-name="Standard"/>
      <text:p text:style-name="Standard">Jessica Holmes</text:p>
      <text:list text:style-name="LFO3" text:continue-numbering="true">
        <text:list-item>
          <text:p text:style-name="P5">consulate meeting at Goddard this week-end</text:p>
        </text:list-item>
        <text:list-item>
          <text:p text:style-name="P6">will meet with Lt Gov, Gov, Sec of Labor and Agriculture as well as people from Leahy's office</text:p>
        </text:list-item>
        <text:list-item>
          <text:p text:style-name="P7">blue card legislation – will get update on Friday from Leahy</text:p>
        </text:list-item>
        <text:list-item>
          <text:p text:style-name="P8">perhaps bigger issues in DC are keeping the immigrant situation slower</text:p>
        </text:list-item>
        <text:list-item>
          <text:p text:style-name="P9">writing a note to Leahy is advised to thank him for promoting this legislation</text:p>
        </text:list-item>
      </text:list>
      <text:p text:style-name="Standard"/>
      <text:p text:style-name="Standard">Shopping</text:p>
      <text:list text:style-name="LFO4" text:continue-numbering="true">
        <text:list-item>
          <text:p text:style-name="P10">Susan has names of farms that may<text:s/>provide us with some places to learn about shopping</text:p>
        </text:list-item>
        <text:list-item>
          <text:p text:style-name="P11">Wendy will talk with her</text:p>
        </text:list-item>
        <text:list-item>
          <text:p text:style-name="P12">we don't know if farmers are open to having people coming to their farms</text:p>
        </text:list-item>
        <text:list-item>
          <text:p text:style-name="P13">need a pilot program to work out details</text:p>
        </text:list-item>
        <text:list-item>
          <text:p text:style-name="P14">we don't even know the needs of the workers</text:p>
        </text:list-item>
        <text:list-item>
          <text:p text:style-name="P15">Wendy has contacted<text:s/>Middlebury Foods to see what they might have to offer – waiting for exam time to be over before they have time to discuss any options</text:p>
        </text:list-item>
      </text:list>
      <text:p text:style-name="Standard"/>
      <text:p text:style-name="Standard">Know Your Rights</text:p>
      <text:list text:style-name="LFO5" text:continue-numbering="true">
        <text:list-item>
          <text:p text:style-name="P16">scheduled training for June 22</text:p>
        </text:list-item>
        <text:list-item>
          <text:p text:style-name="P17">Open Door has been handing out info to workers</text:p>
        </text:list-item>
      </text:list>
      <text:p text:style-name="Standard"/>
      <text:p text:style-name="Standard">Outreach</text:p>
      <text:list text:style-name="LFO6" text:continue-numbering="true">
        <text:list-item>
          <text:p text:style-name="P18">Jessica wondered<text:s/>if we might devise some simple cards to leave in the waiting room at Open Door to ask about needs</text:p>
        </text:list-item>
        <text:list-item>
          <text:p text:style-name="P19">“Your neighbors want to help you” <text:s/>“would you like help : shopping, learning English, running errands, or gardening.” <text:s/>“Or would you like to meet some of your community and socialize?”</text:p>
        </text:list-item>
        <text:list-item>
          <text:p text:style-name="P20">The study proposed by Cheryl at the last meeting seems important but could take awhile and perhaps this card idea would get things going faster?</text:p>
        </text:list-item>
        <text:list-item>
          <text:p text:style-name="P21">Kate volunteers on Tuesday nights at the Open Door and thinks that fewer people are<text:s/>coming</text:p>
        </text:list-item>
      </text:list>
      <text:p text:style-name="Standard"/>
      <text:p text:style-name="Standard">Dept of Ag</text:p>
      <text:list text:style-name="LFO7" text:continue-numbering="true">
        <text:list-item>
          <text:p text:style-name="P22">Numbers of migrant workers may be down – from automation, farms folding, and/or people leaving due to their fears</text:p>
        </text:list-item>
      </text:list>
      <text:p text:style-name="Standard"/>
      <text:p text:style-name="Standard">English tutoring</text:p>
      <text:list text:style-name="LFO8" text:continue-numbering="true">
        <text:list-item>
          <text:p text:style-name="P23">Veronica Ciambra has been tutoring at a farm with workers she met by going to the Open Door Clinic</text:p>
        </text:list-item>
        <text:list-item>
          <text:p text:style-name="P24">Via email she has communicated to Wendy that there are sometimes problems in communication since she doesn't speak Spanish.</text:p>
        </text:list-item>
        <text:list-item>
          <text:p text:style-name="P25">Wendy will communicate with her to try and help (though I am out of town for most of the month of June)</text:p>
        </text:list-item>
        <text:list-item>
          <text:p text:style-name="P26">Wendy has also been given the name of a worker who has requested help <text:s/>- but since he has not enabled his phone mailbox it has been frustrating to try to reach him!</text:p>
        </text:list-item>
      </text:list>
      <text:p text:style-name="Standard"/>
      <text:p text:style-name="Standard">In general things don't always go as quickly as we'd like. <text:s/>Sigh!</text:p>
      <text:p text:style-name="Standard"/>
      <text:p text:style-name="Standard">In the meantime here is a link to an article about the<text:s/>problems that the lawyers fighting for folks with visa problems are having.</text:p>
      <text:p text:style-name="Standard"/>
      <text:p text:style-name="Standard"/>
      <text:p text:style-name="Standard"><text:a xlink:href="http://www.thenation.com/article/the-airport-lawyers-who-stood-up-to-trump-are-under-attack/" office:target-frame-name="_top" xlink:show="replace">www.thenation.com/article/the-airport-lawyers-who-stood-up-to-trump-are-under-attack/</text:a></text:p>
      <text:p text:style-name="Standard"/>
      <text:p text:style-name="Standard">Respectfully,</text:p>
      <text:p text:style-name="Standard">Wendy</text:p>
      <text:p text:style-name="Standard"/>
      <text:p text:style-name="Standard">I will be away at the next meeting time – hopefully someone else can do the minutes!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ple Casual" svg:font-family="Apple Casual" style:font-family-generic="system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pple Casual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N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dy Goodwin</meta:initial-creator>
    <dc:creator>office@cvuus.org</dc:creator>
    <meta:creation-date>2017-05-23T16:12:00Z</meta:creation-date>
    <dc:date>2017-05-23T16:12:00Z</dc: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859" meta:row-count="20" meta:non-whitespace-character-count="2437"/>
  </office:meta>
</office:document-meta>
</file>