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ple Casual" svg:font-family="Apple Casual" style:font-family-generic="system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>
      <style:text-properties fo:background-color="#FFFF00"/>
    </style:style>
    <style:style style:name="P7" style:parent-style-name="Standard" style:list-style-name="LFO1" style:family="paragraph">
      <style:text-properties fo:background-color="#FFFF00"/>
    </style:style>
    <style:style style:name="P8" style:parent-style-name="Standard" style:list-style-name="LFO1" style:family="paragraph">
      <style:text-properties fo:background-color="#FFFF00"/>
    </style:style>
    <style:style style:name="P9" style:parent-style-name="Standard" style:list-style-name="LFO1" style:family="paragraph">
      <style:text-properties fo:background-color="#FFFF00"/>
    </style:style>
    <style:style style:name="P10" style:parent-style-name="Standard" style:list-style-name="LFO2" style:family="paragraph"/>
    <style:style style:name="P11" style:parent-style-name="Standard" style:list-style-name="LFO2" style:family="paragraph">
      <style:text-properties fo:background-color="#FFFF00"/>
    </style:style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>
      <style:text-properties fo:background-color="#FFFF00"/>
    </style:style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4" style:family="paragraph"/>
    <style:style style:name="P30" style:parent-style-name="Standard" style:list-style-name="LFO5" style:family="paragraph"/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list-style-name="LFO5" style:family="paragraph"/>
    <style:style style:name="P36" style:parent-style-name="Standard" style:list-style-name="LFO5" style:family="paragraph">
      <style:text-properties fo:background-color="#FFFF00"/>
    </style:style>
    <style:style style:name="P37" style:parent-style-name="Standard" style:list-style-name="LFO5" style:family="paragraph"/>
    <style:style style:name="P38" style:parent-style-name="Standard" style:list-style-name="LFO6" style:family="paragraph"/>
    <style:style style:name="P39" style:parent-style-name="Standard" style:list-style-name="LFO6" style:family="paragraph">
      <style:text-properties fo:background-color="#FFFF00"/>
    </style:style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7" style:family="paragraph"/>
    <style:style style:name="P43" style:parent-style-name="Standard" style:list-style-name="LFO7" style:family="paragraph"/>
    <style:style style:name="P44" style:parent-style-name="Standard" style:list-style-name="LFO7" style:family="paragraph"/>
    <style:style style:name="T45" style:parent-style-name="DefaultParagraphFont" style:family="text">
      <style:text-properties fo:background-color="#FFFF00"/>
    </style:style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list-style-name="LFO8" style:family="paragraph"/>
    <style:style style:name="P49" style:parent-style-name="Standard" style:list-style-name="LFO8" style:family="paragraph"/>
    <style:style style:name="P50" style:parent-style-name="Standard" style:list-style-name="LFO8" style:family="paragraph">
      <style:text-properties fo:background-color="#FFFF00"/>
    </style:style>
    <style:style style:name="P51" style:parent-style-name="Standard" style:list-style-name="LFO8" style:family="paragraph">
      <style:text-properties fo:background-color="#FFFF00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Migrant Ally Meeting <text:s/></text:p>
      <text:p text:style-name="P2">April 19, 2017</text:p>
      <text:p text:style-name="P3"/>
      <text:p text:style-name="Standard"/>
      <text:p text:style-name="Standard">Update on website – Laura Asermily</text:p>
      <text:list text:style-name="LFO1" text:continue-numbering="true">
        <text:list-item>
          <text:p text:style-name="P4">has made a link on CVUU website to keep minutes of this group as well as info on other groups doing similar<text:s/>work</text:p>
        </text:list-item>
        <text:list-item>
          <text:p text:style-name="P5">send content to Laura for updates</text:p>
        </text:list-item>
        <text:list-item>
          <text:p text:style-name="P6">she will update workable list from Margy – may also be on Indivisible Facebook page?</text:p>
        </text:list-item>
        <text:list-item>
          <text:p text:style-name="P7">Send link to this website to Clergy Group, Indivisible</text:p>
        </text:list-item>
        <text:list-item>
          <text:p text:style-name="P8">Wendy will send to Huddle</text:p>
        </text:list-item>
        <text:list-item>
          <text:p text:style-name="P9">Bobbie Carnwath will send to her Huddle</text:p>
        </text:list-item>
      </text:list>
      <text:p text:style-name="Standard"/>
      <text:p text:style-name="Standard">Large animal vets may be a communication avenue</text:p>
      <text:list text:style-name="LFO2" text:continue-numbering="true">
        <text:list-item>
          <text:p text:style-name="P10">Susan hasn't talked with Chris Murphy yet</text:p>
        </text:list-item>
        <text:list-item>
          <text:p text:style-name="P11">will talk with Alyson Eastman as well</text:p>
        </text:list-item>
      </text:list>
      <text:p text:style-name="Standard"/>
      <text:p text:style-name="Standard">Milk with Dignity Meeting</text:p>
      <text:list text:style-name="LFO3" text:continue-numbering="true">
        <text:list-item>
          <text:p text:style-name="P12">Norm Tjessom attended</text:p>
        </text:list-item>
        <text:list-item>
          <text:p text:style-name="P13">rep from Migrant Justice there with a lawyer</text:p>
        </text:list-item>
        <text:list-item>
          <text:p text:style-name="P14">overtime pay – what does the law allow</text:p>
        </text:list-item>
        <text:list-item>
          <text:p text:style-name="P15">obligation of farmers to check on immigration status? – almost none, they can only ask if qualified to work</text:p>
        </text:list-item>
        <text:list-item>
          <text:p text:style-name="P16">everyone fills out I9 form – no ask about status, no SS#</text:p>
        </text:list-item>
        <text:list-item>
          <text:p text:style-name="P17">Labor Dept has only 2 people hired to police labor issues in ANY area</text:p>
        </text:list-item>
        <text:list-item>
          <text:p text:style-name="P18">if wages withheld worker has to go to Labor Dept – they send 2 letters to the employer to say pay within 10 days, but no teeth to enforce</text:p>
        </text:list-item>
        <text:list-item>
          <text:p text:style-name="P19">going after Ben and Jerry's to sign contracts to pay workers a fair wage, being careful to work with them</text:p>
        </text:list-item>
        <text:list-item>
          <text:p text:style-name="P20">seems to be a reasoned strategy</text:p>
        </text:list-item>
        <text:list-item>
          <text:p text:style-name="P21">based on prior work with tomato growers in Florida</text:p>
        </text:list-item>
        <text:list-item>
          <text:p text:style-name="P22">CVUU did Milk with Dignity event 2 years ago before Mex consulate visit – and someone spoke at service</text:p>
        </text:list-item>
        <text:list-item>
          <text:p text:style-name="P23">not asking for specific action at this time</text:p>
        </text:list-item>
        <text:list-item>
          <text:p text:style-name="P24">May 1 event in BTN</text:p>
        </text:list-item>
        <text:list-item>
          <text:p text:style-name="P25">agri workers don't get paid OT for more<text:s/>than 40 hrs per week – federal law</text:p>
        </text:list-item>
        <text:list-item>
          <text:p text:style-name="P26">But Cheryl C said that applies only to small farms – Susan will check with her</text:p>
        </text:list-item>
      </text:list>
      <text:p text:style-name="Standard"><text:s text:c="2"/></text:p>
      <text:p text:style-name="Standard"/>
      <text:p text:style-name="Standard">Clinica Event</text:p>
      <text:list text:style-name="LFO4" text:continue-numbering="true">
        <text:list-item>
          <text:p text:style-name="P27">Norm and Wendy attended</text:p>
        </text:list-item>
        <text:list-item>
          <text:p text:style-name="P28">Julia was going to talk with Steve after film to garner info for <text:s/>Open Door</text:p>
        </text:list-item>
        <text:list-item>
          <text:p text:style-name="P29">11 million non documented workers are estimated to be in the US. They each pay in about $1000 year to Social Security – money they will never recoup</text:p>
        </text:list-item>
      </text:list>
      <text:p text:style-name="Standard"/>
      <text:p text:style-name="Standard">VHAP</text:p>
      <text:list text:style-name="LFO5" text:continue-numbering="true">
        <text:list-item>
          <text:p text:style-name="P30">need update on finding out major health issues of workers</text:p>
        </text:list-item>
        <text:list-item>
          <text:p text:style-name="P31">last done 2007</text:p>
        </text:list-item>
        <text:list-item>
          <text:p text:style-name="P32">isolation, fear of going out, driver license law</text:p>
        </text:list-item>
        <text:list-item>
          <text:p text:style-name="P33">this was done thru federal grant in Addison and Franklin counties</text:p>
        </text:list-item>
        <text:list-item>
          <text:p text:style-name="P34">need to talk with new health commissioner – Breena Holmes</text:p>
        </text:list-item>
        <text:list-item>
          <text:p text:style-name="P35">this study helped Open Door to get money</text:p>
        </text:list-item>
        <text:list-item>
          <text:p text:style-name="P36">Cheryl will pursue, work with Susannah to write a blurb</text:p>
        </text:list-item>
        <text:list-item>
          <text:p text:style-name="P37">done via networking or “snowballing”</text:p>
        </text:list-item>
      </text:list>
      <text:p text:style-name="Standard"/>
      <text:p text:style-name="Standard">Guest Worker</text:p>
      <text:list text:style-name="LFO6" text:continue-numbering="true">
        <text:list-item>
          <text:p text:style-name="P38">contact Welch re how this is going</text:p>
        </text:list-item>
        <text:list-item>
          <text:p text:style-name="P39">Jessica wanted to do this – not sure where this stands</text:p>
        </text:list-item>
      </text:list>
      <text:p text:style-name="Standard"/>
      <text:p text:style-name="Standard">Shopping</text:p>
      <text:list text:style-name="LFO7" text:continue-numbering="true">
        <text:list-item>
          <text:p text:style-name="P40">there is a concern about sending a flyer to all farms as we could be swamped with requests and over promising is not good</text:p>
        </text:list-item>
        <text:list-item>
          <text:p text:style-name="P41">we could call Amistad list – if it still exists</text:p>
        </text:list-item>
        <text:list-item>
          <text:p text:style-name="P42">make list of volunteers to get prepared</text:p>
        </text:list-item>
        <text:list-item>
          <text:p text:style-name="P43">do a controlled number of shopping trips to get a sense of how and what's needed</text:p>
        </text:list-item>
        <text:list-item>
          <text:p text:style-name="P44">perhaps Middlebury Food available to help? <text:s/>They deliver to drop off points.<text:s/><text:span text:style-name="T45">Wendy wil contact</text:span></text:p>
        </text:list-item>
        <text:list-item>
          <text:p text:style-name="P46">pilot study</text:p>
        </text:list-item>
        <text:list-item>
          <text:p text:style-name="P47">have Susannah contact farms – or find someone to phone who is fluent</text:p>
        </text:list-item>
      </text:list>
      <text:p text:style-name="Standard"/>
      <text:p text:style-name="Standard">Know Your Rights</text:p>
      <text:list text:style-name="LFO8" text:continue-numbering="true">
        <text:list-item>
          <text:p text:style-name="P48">we wonder who is getting this info to the workers?</text:p>
        </text:list-item>
        <text:list-item>
          <text:p text:style-name="P49">Beth Diamond may know – newsletter to farms? <text:s/>Not done for last 4 years?</text:p>
        </text:list-item>
        <text:list-item>
          <text:p text:style-name="P50">Cheryl will contact Migrant Justice to see if they are doing it</text:p>
        </text:list-item>
        <text:list-item>
          <text:p text:style-name="P51">Wendy will contact Emily Joselson to see if she knows</text:p>
        </text:list-item>
      </text:list>
      <text:p text:style-name="Standard"/>
      <text:p text:style-name="Standard">Next Meeting</text:p>
      <text:p text:style-name="Standard">May 17 <text:s/>4:30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ple Casual" svg:font-family="Apple Casual" style:font-family-generic="system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ple Casu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y Goodwin</meta:initial-creator>
    <dc:creator>office@cvuus.org</dc:creator>
    <meta:creation-date>2017-05-02T19:00:00Z</meta:creation-date>
    <dc:date>2017-05-02T19:01:00Z</dc:date>
    <meta:template xlink:href="Normal" xlink:type="simple"/>
    <meta:editing-cycles>3</meta:editing-cycles>
    <meta:editing-duration>PT60S</meta:editing-duration>
    <meta:document-statistic meta:page-count="1" meta:paragraph-count="6" meta:word-count="461" meta:character-count="3089" meta:row-count="21" meta:non-whitespace-character-count="2634"/>
  </office:meta>
</office:document-meta>
</file>