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ple Casual" svg:font-family="Apple Casual" style:font-family-generic="system"/>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OpenSymbol" svg:font-family="OpenSymbol" style:font-family-generic="system"/>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4" text:style-name="WW_CharLFO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5" text:style-name="WW_CharLFO4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6" text:style-name="WW_CharLFO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7" text:style-name="WW_CharLFO4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8" text:style-name="WW_CharLFO4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level-style-bullet text:level="9" text:style-name="WW_CharLFO4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5" text:style-name="WW_CharLFO6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6" text:style-name="WW_CharLFO6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7" text:style-name="WW_CharLFO6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8" text:style-name="WW_CharLFO6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level-style-bullet text:level="9" text:style-name="WW_CharLFO6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4" text:style-name="WW_CharLFO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5" text:style-name="WW_CharLFO9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6" text:style-name="WW_CharLFO9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7" text:style-name="WW_CharLFO9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8" text:style-name="WW_CharLFO9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level-style-bullet text:level="9" text:style-name="WW_CharLFO9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text-properties fo:font-size="14pt" style:font-size-asian="14pt" style:font-size-complex="14pt"/>
    </style:style>
    <style:style style:name="P2" style:parent-style-name="Standard" style:list-style-name="LFO1" style:family="paragraph"/>
    <style:style style:name="P3" style:parent-style-name="Standard" style:list-style-name="LFO1" style:family="paragraph"/>
    <style:style style:name="P4" style:parent-style-name="Standard" style:list-style-name="LFO1" style:family="paragraph"/>
    <style:style style:name="P5" style:parent-style-name="Standard" style:list-style-name="LFO1" style:family="paragraph"/>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paragraph-properties fo:text-align="center"/>
      <style:text-properties fo:font-size="16pt" style:font-size-asian="16pt" style:font-size-complex="16pt"/>
    </style:style>
    <style:style style:name="P10" style:parent-style-name="Standard" style:family="paragraph">
      <style:text-properties fo:font-size="14pt" style:font-size-asian="14pt" style:font-size-complex="14pt"/>
    </style:style>
    <style:style style:name="P11" style:parent-style-name="Standard" style:list-style-name="LFO2" style:family="paragraph"/>
    <style:style style:name="P12" style:parent-style-name="Standard" style:list-style-name="LFO2" style:family="paragraph"/>
    <style:style style:name="P13" style:parent-style-name="Standard" style:list-style-name="LFO2" style:family="paragraph"/>
    <style:style style:name="P14" style:parent-style-name="Standard" style:list-style-name="LFO2" style:family="paragraph"/>
    <style:style style:name="P15" style:parent-style-name="Standard" style:list-style-name="LFO2" style:family="paragraph"/>
    <style:style style:name="P16" style:parent-style-name="Standard" style:list-style-name="LFO3" style:family="paragraph"/>
    <style:style style:name="P17" style:parent-style-name="Standard" style:list-style-name="LFO4" style:family="paragraph"/>
    <style:style style:name="P18" style:parent-style-name="Standard" style:list-style-name="LFO4" style:family="paragraph"/>
    <style:style style:name="P19" style:parent-style-name="Standard" style:list-style-name="LFO4" style:family="paragraph"/>
    <style:style style:name="P20" style:parent-style-name="Standard" style:list-style-name="LFO5" style:family="paragraph"/>
    <style:style style:name="P21" style:parent-style-name="Standard" style:list-style-name="LFO6" style:family="paragraph"/>
    <style:style style:name="P22" style:parent-style-name="Standard" style:list-style-name="LFO6" style:family="paragraph"/>
    <style:style style:name="P23" style:parent-style-name="Standard" style:list-style-name="LFO6" style:family="paragraph"/>
    <style:style style:name="P24" style:parent-style-name="Standard" style:list-style-name="LFO6" style:family="paragraph"/>
    <style:style style:name="P25" style:parent-style-name="Standard" style:list-style-name="LFO6" style:family="paragraph"/>
    <style:style style:name="P26" style:parent-style-name="Standard" style:list-style-name="LFO6" style:family="paragraph"/>
    <style:style style:name="P27" style:parent-style-name="Standard" style:list-style-name="LFO7" style:family="paragraph"/>
    <style:style style:name="P28" style:parent-style-name="Standard" style:list-style-name="LFO8" style:family="paragraph"/>
    <style:style style:name="P29" style:parent-style-name="Standard" style:list-style-name="LFO9" style:family="paragraph"/>
    <style:style style:name="P30" style:parent-style-name="Standard" style:list-style-name="LFO9" style:family="paragraph"/>
    <style:style style:name="P31" style:parent-style-name="Standard" style:list-style-name="LFO9" style:family="paragraph"/>
    <style:style style:name="P32" style:parent-style-name="Standard" style:list-style-name="LFO9" style:family="paragraph"/>
    <style:style style:name="P33" style:parent-style-name="Standard" style:list-style-name="LFO9" style:family="paragraph"/>
    <style:style style:name="P34" style:parent-style-name="Standard" style:list-style-name="LFO9" style:family="paragraph"/>
    <style:style style:name="P35" style:parent-style-name="Standard" style:list-style-name="LFO9" style:family="paragraph"/>
    <style:style style:name="P36" style:parent-style-name="Standard" style:list-style-name="LFO9" style:family="paragraph"/>
    <style:style style:name="P37" style:parent-style-name="Standard" style:list-style-name="LFO9" style:family="paragraph"/>
    <style:style style:name="P38" style:parent-style-name="Standard" style:list-style-name="LFO9" style:family="paragraph"/>
  </office:automatic-styles>
  <office:body>
    <office:text text:use-soft-page-breaks="true">
      <text:p text:style-name="P1">Migrant Allies <text:s text:c="3"/>July 19, 2017 <text:s text:c="7"/>15 people present</text:p>
      <text:p text:style-name="Standard"/>
      <text:p text:style-name="Standard">In recognition of all the issues that this Migrant Ally group is looking into it was decided at the end of the meeting this<text:s/>month that we should find a way to simplify in order to stay on task.</text:p>
      <text:p text:style-name="Standard"/>
      <text:p text:style-name="Standard">We have divided our concerns into 4 sub-groups (knowing full well that each impinges on the other). Each group will have a co-ordinator. We shall have a recap at the beginning of each meeting and then divide into the sub-groups for a fuller discussion, returning to the group at the end to summarize. This arrangement is flexible as we work together to find the best way to work together!</text:p>
      <text:p text:style-name="Standard"/>
      <text:p text:style-name="Standard">The sub-groups and their co-ordinators are:</text:p>
      <text:list text:style-name="LFO1" text:continue-numbering="true">
        <text:list-item>
          <text:p text:style-name="P2">Everyday Living Needs (shopping, transportation, medical) – Veronica Ciambra <text:s/><text:a xlink:href="mailto:vciambra@gmail.com" office:target-frame-name="_top" xlink:show="replace">vciambra@gmail.com</text:a></text:p>
        </text:list-item>
        <text:list-item>
          <text:p text:style-name="P3">Education and Tutoring – Becky Holmes <text:s text:c="2"/><text:a xlink:href="mailto:rebeholmes@gmail.com" office:target-frame-name="_top" xlink:show="replace">rebeholmes@gmail.com</text:a></text:p>
        </text:list-item>
        <text:list-item>
          <text:p text:style-name="P4">Clergy – Barnaby<text:s/>Feder <text:s text:c="4"/><text:a xlink:href="mailto:bafede@gmail.com" office:target-frame-name="_top" xlink:show="replace">bafede@gmail.com</text:a></text:p>
        </text:list-item>
        <text:list-item>
          <text:p text:style-name="P5">Legal – Pam Marsh</text:p>
        </text:list-item>
      </text:list>
      <text:p text:style-name="Standard"/>
      <text:p text:style-name="Standard">Carol Kulczyk has volunteered to lead the meeting to help us stay on track (and make taking minutes more organized! Muchas gracias from the volunteer secretary!)</text:p>
      <text:p text:style-name="Standard">Any agenda items can be sent to her prior to the next meeting.<text:s/><text:a xlink:href="mailto:clkulczyk@gmail.com" office:target-frame-name="_top" xlink:show="replace">clkulczyk@gmail.com</text:a></text:p>
      <text:p text:style-name="Standard"/>
      <text:p text:style-name="Standard">To help everyone be able to plan, the meetings will be the third Wednesday of the month at 4:30 at CVUUU's Fenn Chapel.</text:p>
      <text:p text:style-name="Standard"/>
      <text:p text:style-name="Standard">Laura Asermily (<text:a xlink:href="mailto:office@cvuus.org" office:target-frame-name="_top" xlink:show="replace">office@cvuus.org</text:a>) <text:s/>will send out the meeting notes and also maintains the email list, courtesy of CVUUS. She also posts the minutes on the CVUUS website.<text:s/><text:a xlink:href="http://www.cvuus.org/" office:target-frame-name="_top" xlink:show="replace">www.cvuus.org</text:a></text:p>
      <text:p text:style-name="Standard"/>
      <text:p text:style-name="P6">***<text:s/>To avoid people having their email boxes flooded with messages please do not hit Reply to All if you are only wanting to connect with a specific person!!!</text:p>
      <text:p text:style-name="P7"/>
      <text:p text:style-name="Standard"/>
      <text:p text:style-name="P8"/>
      <text:p text:style-name="P9">Summary of the Meeting</text:p>
      <text:p text:style-name="P10"/>
      <text:p text:style-name="Standard">Old Business and Concerns</text:p>
      <text:list text:style-name="LFO2" text:continue-numbering="true">
        <text:list-item>
          <text:p text:style-name="P11">Shopping</text:p>
          <text:list text:continue-numbering="true">
            <text:list-item>
              <text:p text:style-name="P12">many are still afraid to venture out,<text:s/>though we should not think that applies to all the workers</text:p>
            </text:list-item>
            <text:list-item>
              <text:p text:style-name="P13">the bulk truck is no longer coming</text:p>
            </text:list-item>
            <text:list-item>
              <text:p text:style-name="P14">Wendy is in contact with Middlebury Foods, a student led group, that may be able to facilitate bulk orders. More info at the next meeting.</text:p>
            </text:list-item>
            <text:list-item>
              <text:p text:style-name="P15">Julia Doucet has been working with HOPE to get excess vegetables, especially from local gardeners, to the Open Door Clinic. Anyone with an abundance of produce can drop it off at the clinic on Tuesdays or Thursdays in the morning or at HOPE with instructions that it is intended<text:s/>for the clinic.</text:p>
            </text:list-item>
          </text:list>
        </text:list-item>
      </text:list>
      <text:list text:style-name="LFO3" text:continue-numbering="true">
        <text:list-item>
          <text:p text:style-name="P16">Communication with Workers</text:p>
        </text:list-item>
      </text:list>
      <text:list text:style-name="LFO4" text:continue-numbering="true">
        <text:list-item>
          <text:p text:style-name="P17">Norm and Susan Smiley have been compiling a list of the local farms</text:p>
        </text:list-item>
        <text:list-item>
          <text:p text:style-name="P18">Julia says there are 40 and she has a list!</text:p>
        </text:list-item>
        <text:list-item>
          <text:p text:style-name="P19">A flyer has been created in Spanish and English letting workers know that there are many people in<text:s/>the community who are available to help them with shopping, rides,<text:s/><text:soft-page-break/>learning English or socialization. They are invited to text to Veronica with any request.</text:p>
        </text:list-item>
      </text:list>
      <text:list text:style-name="LFO5" text:continue-numbering="true">
        <text:list-item>
          <text:p text:style-name="P20">English Tutoring</text:p>
        </text:list-item>
      </text:list>
      <text:list text:style-name="LFO6" text:continue-numbering="true">
        <text:list-item>
          <text:p text:style-name="P21">Julia has a long list of workers who want ESL lessons</text:p>
        </text:list-item>
        <text:list-item>
          <text:p text:style-name="P22">Veronica has a list of people who want to teach – contact her if you would like to be added</text:p>
        </text:list-item>
        <text:list-item>
          <text:p text:style-name="P23">Becky Holmes will be teaching a class on best methods for teaching ESL on Aug 12 at 10:30. This class is full but another is scheduled for Aug 16. Sign up by contacting Veronica. Classes are being kept at 5-6 students to make sure everyone gets enough attention.</text:p>
        </text:list-item>
        <text:list-item>
          <text:p text:style-name="P24">There is a class on campus on Saturday mornings with 4 students attending. (The college group Juntos is no longer allowed to go out to farms to interact with workers)</text:p>
        </text:list-item>
        <text:list-item>
          <text:p text:style-name="P25">Barnaby can let the Middlebury Area Clergy Association (MACA) know that we are looking for people willing to tutor</text:p>
        </text:list-item>
        <text:list-item>
          <text:p text:style-name="P26">Wendy will let her Spanish conversation group know as well</text:p>
        </text:list-item>
      </text:list>
      <text:list text:style-name="LFO7" text:continue-numbering="true">
        <text:list-item>
          <text:p text:style-name="P27">Health Survey – Cheryl Mitchell reports via email that Vermont Dept of Health has some funds for this and she will begin work on it in August.</text:p>
        </text:list-item>
      </text:list>
      <text:p text:style-name="Standard"/>
      <text:p text:style-name="Standard">New Business</text:p>
      <text:list text:style-name="LFO8" text:continue-numbering="true">
        <text:list-item>
          <text:p text:style-name="P28">Legal Issues</text:p>
        </text:list-item>
      </text:list>
      <text:list text:style-name="LFO9" text:continue-numbering="true">
        <text:list-item>
          <text:p text:style-name="P29">Wanda has been working with families arranging guardianship – requests have tapered off. Families have been scared to talk because they are uncertain about what is being offered and why<text:s/>and who they can trust.</text:p>
        </text:list-item>
        <text:list-item>
          <text:p text:style-name="P30">Julia has spoken with all the women she knows who have children about this issue and reports that Naomi who is the migrant co-ordinator for Vermont has connected everyone who wants help with Legal Aid</text:p>
        </text:list-item>
        <text:list-item>
          <text:p text:style-name="P31">Julia also reports that workers have been reporting that they are getting weird calls (things like saying they have overdue bills) that are making them nervous</text:p>
        </text:list-item>
        <text:list-item>
          <text:p text:style-name="P32">There are concerns and confusions about the Right to Know (RTK) information cards that have been distributed. Julia reports that the Mexican consulate strongly requests that they be the phone number on the card. But there are concerns that they may only be allowed one phone call and that should be to a lawyer. Erin believes that they have the right to make a call to their consulate as well as to a lawyer – but that does not mean that ICE will comply with that. She will make sure that this information is correct as well as finding out if the consulate is clear about US immigration law.</text:p>
        </text:list-item>
        <text:list-item>
          <text:p text:style-name="P33">Wanda's number, as a Spanish-speaking attorney, has been on the RTK card but Migrant Justice(MJ) wants their number to be on the card. Julia has spoken with them to let them know that this was done because we understood that only one phone call was being permitted and if they used this call to contact<text:s/>MJ then they might not be permitted to also call a lawyer.</text:p>
        </text:list-item>
        <text:list-item>
          <text:p text:style-name="P34">The consulate wants their number on the card, MJ wants their number, and we are concerned about how a detained worker may be able to reach a lawyer. This needs to be clarified!</text:p>
        </text:list-item>
        <text:list-item>
          <text:p text:style-name="P35">Barnaby shared that<text:s/>in NJ clergy has been showing up at deportation hearings and that seems to have a positive effect. How can we make contact with clergy in the Boston area to get some allies there for any hearings that will arise?</text:p>
        </text:list-item>
        <text:list-item>
          <text:p text:style-name="P36">Workers need to know that they should not<text:s/>let an agent in their home unless they have a warrant. However, the agents are very adept at manipulating – they can be pushy, or friendly or coercive or even (heavens) lie! The workers need to learn some simple things to say like “go away”, “you can't come in”, “I don't want to talk with you” or “show me the warrant”. These are things that can be taught in the ESL classes or tutoring sessions.</text:p>
        </text:list-item>
        <text:list-item>
          <text:p text:style-name="P37">A long discussion was held about how to work co-operatively with MJ. It is important<text:s/><text:soft-page-break/>that we understand their philosophy that they feel it is important for efforts to be worker-led in order to empower them. Hopefully we can get a rep from MJ here so we can learn how to co-ordinate our efforts with them. Julia also let us know that MJ and the farmers have had issues with each other so we need to proceed carefully as the clinic needs to be on good relations with both of these groups.</text:p>
        </text:list-item>
        <text:list-item>
          <text:p text:style-name="P38">The lawyers (Wanda Otero-Weaver, Emily Joselson, Bill Nelson, Erin Ruble and Pam Marsh) will meet within the next 2 weeks to sort out these<text:s/>concerns. Pam will contact Duff Lyle of ACLU (who was planning to be here today but had something come up that prevented his presence) to invite him and they hope to have some clarity for our next meeting.</text:p>
        </text:list-item>
      </text:list>
      <text:p text:style-name="Standard"/>
      <text:p text:style-name="Standard">Respectfully Submitted,</text:p>
      <text:p text:style-name="Standard">Wendy Goodwi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ple Casual" svg:font-family="Apple Casual" style:font-family-generic="system"/>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OpenSymbol" svg:font-family="OpenSymbol" style:font-family-generic="system"/>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pple Casual"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NZ"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tarSymbol" style:font-name-asian="OpenSymbol" style:font-name-complex="OpenSymbol"/>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style style:name="WW_CharLFO3LVL1" style:family="text">
      <style:text-properties style:font-name="StarSymbol" style:font-name-asian="OpenSymbol" style:font-name-complex="OpenSymbol"/>
    </style:style>
    <style:style style:name="WW_CharLFO3LVL2" style:family="text">
      <style:text-properties style:font-name="StarSymbol" style:font-name-asian="OpenSymbol" style:font-name-complex="OpenSymbol"/>
    </style:style>
    <style:style style:name="WW_CharLFO3LVL3" style:family="text">
      <style:text-properties style:font-name="StarSymbol" style:font-name-asian="OpenSymbol" style:font-name-complex="OpenSymbol"/>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style:style style:name="WW_CharLFO4LVL1" style:family="text">
      <style:text-properties style:font-name="StarSymbol" style:font-name-asian="OpenSymbol" style:font-name-complex="OpenSymbol"/>
    </style:style>
    <style:style style:name="WW_CharLFO4LVL2" style:family="text">
      <style:text-properties style:font-name="StarSymbol" style:font-name-asian="OpenSymbol" style:font-name-complex="OpenSymbol"/>
    </style:style>
    <style:style style:name="WW_CharLFO4LVL3" style:family="text">
      <style:text-properties style:font-name="StarSymbol" style:font-name-asian="OpenSymbol" style:font-name-complex="OpenSymbol"/>
    </style:style>
    <style:style style:name="WW_CharLFO4LVL4" style:family="text">
      <style:text-properties style:font-name="StarSymbol" style:font-name-asian="OpenSymbol" style:font-name-complex="OpenSymbol"/>
    </style:style>
    <style:style style:name="WW_CharLFO4LVL5" style:family="text">
      <style:text-properties style:font-name="StarSymbol" style:font-name-asian="OpenSymbol" style:font-name-complex="OpenSymbol"/>
    </style:style>
    <style:style style:name="WW_CharLFO4LVL6" style:family="text">
      <style:text-properties style:font-name="StarSymbol" style:font-name-asian="OpenSymbol" style:font-name-complex="OpenSymbol"/>
    </style:style>
    <style:style style:name="WW_CharLFO4LVL7" style:family="text">
      <style:text-properties style:font-name="StarSymbol" style:font-name-asian="OpenSymbol" style:font-name-complex="OpenSymbol"/>
    </style:style>
    <style:style style:name="WW_CharLFO4LVL8" style:family="text">
      <style:text-properties style:font-name="StarSymbol" style:font-name-asian="OpenSymbol" style:font-name-complex="OpenSymbol"/>
    </style:style>
    <style:style style:name="WW_CharLFO4LVL9" style:family="text">
      <style:text-properties style:font-name="StarSymbol" style:font-name-asian="OpenSymbol" style:font-name-complex="OpenSymbol"/>
    </style:style>
    <style:style style:name="WW_CharLFO5LVL1" style:family="text">
      <style:text-properties style:font-name="StarSymbol" style:font-name-asian="OpenSymbol" style:font-name-complex="OpenSymbol"/>
    </style:style>
    <style:style style:name="WW_CharLFO5LVL2" style:family="text">
      <style:text-properties style:font-name="StarSymbol" style:font-name-asian="OpenSymbol" style:font-name-complex="OpenSymbol"/>
    </style:style>
    <style:style style:name="WW_CharLFO5LVL3" style:family="text">
      <style:text-properties style:font-name="StarSymbol" style:font-name-asian="OpenSymbol" style:font-name-complex="OpenSymbol"/>
    </style:style>
    <style:style style:name="WW_CharLFO5LVL4" style:family="text">
      <style:text-properties style:font-name="StarSymbol" style:font-name-asian="OpenSymbol" style:font-name-complex="OpenSymbol"/>
    </style:style>
    <style:style style:name="WW_CharLFO5LVL5" style:family="text">
      <style:text-properties style:font-name="StarSymbol" style:font-name-asian="OpenSymbol" style:font-name-complex="OpenSymbol"/>
    </style:style>
    <style:style style:name="WW_CharLFO5LVL6" style:family="text">
      <style:text-properties style:font-name="StarSymbol" style:font-name-asian="OpenSymbol" style:font-name-complex="OpenSymbol"/>
    </style:style>
    <style:style style:name="WW_CharLFO5LVL7" style:family="text">
      <style:text-properties style:font-name="StarSymbol" style:font-name-asian="OpenSymbol" style:font-name-complex="OpenSymbol"/>
    </style:style>
    <style:style style:name="WW_CharLFO5LVL8" style:family="text">
      <style:text-properties style:font-name="StarSymbol" style:font-name-asian="OpenSymbol" style:font-name-complex="OpenSymbol"/>
    </style:style>
    <style:style style:name="WW_CharLFO5LVL9" style:family="text">
      <style:text-properties style:font-name="StarSymbol" style:font-name-asian="OpenSymbol" style:font-name-complex="OpenSymbol"/>
    </style:style>
    <style:style style:name="WW_CharLFO6LVL1" style:family="text">
      <style:text-properties style:font-name="StarSymbol" style:font-name-asian="OpenSymbol" style:font-name-complex="OpenSymbol"/>
    </style:style>
    <style:style style:name="WW_CharLFO6LVL2" style:family="text">
      <style:text-properties style:font-name="StarSymbol" style:font-name-asian="OpenSymbol" style:font-name-complex="OpenSymbol"/>
    </style:style>
    <style:style style:name="WW_CharLFO6LVL3" style:family="text">
      <style:text-properties style:font-name="StarSymbol" style:font-name-asian="OpenSymbol" style:font-name-complex="OpenSymbol"/>
    </style:style>
    <style:style style:name="WW_CharLFO6LVL4" style:family="text">
      <style:text-properties style:font-name="StarSymbol" style:font-name-asian="OpenSymbol" style:font-name-complex="OpenSymbol"/>
    </style:style>
    <style:style style:name="WW_CharLFO6LVL5" style:family="text">
      <style:text-properties style:font-name="StarSymbol" style:font-name-asian="OpenSymbol" style:font-name-complex="OpenSymbol"/>
    </style:style>
    <style:style style:name="WW_CharLFO6LVL6" style:family="text">
      <style:text-properties style:font-name="StarSymbol" style:font-name-asian="OpenSymbol" style:font-name-complex="OpenSymbol"/>
    </style:style>
    <style:style style:name="WW_CharLFO6LVL7" style:family="text">
      <style:text-properties style:font-name="StarSymbol" style:font-name-asian="OpenSymbol" style:font-name-complex="OpenSymbol"/>
    </style:style>
    <style:style style:name="WW_CharLFO6LVL8" style:family="text">
      <style:text-properties style:font-name="StarSymbol" style:font-name-asian="OpenSymbol" style:font-name-complex="OpenSymbol"/>
    </style:style>
    <style:style style:name="WW_CharLFO6LVL9" style:family="text">
      <style:text-properties style:font-name="StarSymbol" style:font-name-asian="OpenSymbol" style:font-name-complex="OpenSymbol"/>
    </style:style>
    <style:style style:name="WW_CharLFO7LVL1" style:family="text">
      <style:text-properties style:font-name="StarSymbol" style:font-name-asian="OpenSymbol" style:font-name-complex="OpenSymbol"/>
    </style:style>
    <style:style style:name="WW_CharLFO7LVL2" style:family="text">
      <style:text-properties style:font-name="StarSymbol" style:font-name-asian="OpenSymbol" style:font-name-complex="OpenSymbol"/>
    </style:style>
    <style:style style:name="WW_CharLFO7LVL3" style:family="text">
      <style:text-properties style:font-name="StarSymbol" style:font-name-asian="OpenSymbol" style:font-name-complex="OpenSymbol"/>
    </style:style>
    <style:style style:name="WW_CharLFO7LVL4" style:family="text">
      <style:text-properties style:font-name="StarSymbol" style:font-name-asian="OpenSymbol" style:font-name-complex="OpenSymbol"/>
    </style:style>
    <style:style style:name="WW_CharLFO7LVL5" style:family="text">
      <style:text-properties style:font-name="StarSymbol" style:font-name-asian="OpenSymbol" style:font-name-complex="OpenSymbol"/>
    </style:style>
    <style:style style:name="WW_CharLFO7LVL6" style:family="text">
      <style:text-properties style:font-name="StarSymbol" style:font-name-asian="OpenSymbol" style:font-name-complex="OpenSymbol"/>
    </style:style>
    <style:style style:name="WW_CharLFO7LVL7" style:family="text">
      <style:text-properties style:font-name="StarSymbol" style:font-name-asian="OpenSymbol" style:font-name-complex="OpenSymbol"/>
    </style:style>
    <style:style style:name="WW_CharLFO7LVL8" style:family="text">
      <style:text-properties style:font-name="StarSymbol" style:font-name-asian="OpenSymbol" style:font-name-complex="OpenSymbol"/>
    </style:style>
    <style:style style:name="WW_CharLFO7LVL9" style:family="text">
      <style:text-properties style:font-name="StarSymbol" style:font-name-asian="OpenSymbol" style:font-name-complex="OpenSymbol"/>
    </style:style>
    <style:style style:name="WW_CharLFO8LVL1" style:family="text">
      <style:text-properties style:font-name="StarSymbol" style:font-name-asian="OpenSymbol" style:font-name-complex="OpenSymbol"/>
    </style:style>
    <style:style style:name="WW_CharLFO8LVL2" style:family="text">
      <style:text-properties style:font-name="StarSymbol" style:font-name-asian="OpenSymbol" style:font-name-complex="OpenSymbol"/>
    </style:style>
    <style:style style:name="WW_CharLFO8LVL3" style:family="text">
      <style:text-properties style:font-name="StarSymbol" style:font-name-asian="OpenSymbol" style:font-name-complex="OpenSymbol"/>
    </style:style>
    <style:style style:name="WW_CharLFO8LVL4" style:family="text">
      <style:text-properties style:font-name="StarSymbol" style:font-name-asian="OpenSymbol" style:font-name-complex="OpenSymbol"/>
    </style:style>
    <style:style style:name="WW_CharLFO8LVL5" style:family="text">
      <style:text-properties style:font-name="StarSymbol" style:font-name-asian="OpenSymbol" style:font-name-complex="OpenSymbol"/>
    </style:style>
    <style:style style:name="WW_CharLFO8LVL6" style:family="text">
      <style:text-properties style:font-name="StarSymbol" style:font-name-asian="OpenSymbol" style:font-name-complex="OpenSymbol"/>
    </style:style>
    <style:style style:name="WW_CharLFO8LVL7" style:family="text">
      <style:text-properties style:font-name="StarSymbol" style:font-name-asian="OpenSymbol" style:font-name-complex="OpenSymbol"/>
    </style:style>
    <style:style style:name="WW_CharLFO8LVL8" style:family="text">
      <style:text-properties style:font-name="StarSymbol" style:font-name-asian="OpenSymbol" style:font-name-complex="OpenSymbol"/>
    </style:style>
    <style:style style:name="WW_CharLFO8LVL9" style:family="text">
      <style:text-properties style:font-name="StarSymbol" style:font-name-asian="OpenSymbol" style:font-name-complex="OpenSymbol"/>
    </style:style>
    <style:style style:name="WW_CharLFO9LVL1" style:family="text">
      <style:text-properties style:font-name="StarSymbol" style:font-name-asian="OpenSymbol" style:font-name-complex="OpenSymbol"/>
    </style:style>
    <style:style style:name="WW_CharLFO9LVL2" style:family="text">
      <style:text-properties style:font-name="StarSymbol" style:font-name-asian="OpenSymbol" style:font-name-complex="OpenSymbol"/>
    </style:style>
    <style:style style:name="WW_CharLFO9LVL3" style:family="text">
      <style:text-properties style:font-name="StarSymbol" style:font-name-asian="OpenSymbol" style:font-name-complex="OpenSymbol"/>
    </style:style>
    <style:style style:name="WW_CharLFO9LVL4" style:family="text">
      <style:text-properties style:font-name="StarSymbol" style:font-name-asian="OpenSymbol" style:font-name-complex="OpenSymbol"/>
    </style:style>
    <style:style style:name="WW_CharLFO9LVL5" style:family="text">
      <style:text-properties style:font-name="StarSymbol" style:font-name-asian="OpenSymbol" style:font-name-complex="OpenSymbol"/>
    </style:style>
    <style:style style:name="WW_CharLFO9LVL6" style:family="text">
      <style:text-properties style:font-name="StarSymbol" style:font-name-asian="OpenSymbol" style:font-name-complex="OpenSymbol"/>
    </style:style>
    <style:style style:name="WW_CharLFO9LVL7" style:family="text">
      <style:text-properties style:font-name="StarSymbol" style:font-name-asian="OpenSymbol" style:font-name-complex="OpenSymbol"/>
    </style:style>
    <style:style style:name="WW_CharLFO9LVL8" style:family="text">
      <style:text-properties style:font-name="StarSymbol" style:font-name-asian="OpenSymbol" style:font-name-complex="OpenSymbol"/>
    </style:style>
    <style:style style:name="WW_CharLFO9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4" text:style-name="WW_CharLFO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5" text:style-name="WW_CharLFO4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6" text:style-name="WW_CharLFO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7" text:style-name="WW_CharLFO4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8" text:style-name="WW_CharLFO4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level-style-bullet text:level="9" text:style-name="WW_CharLFO4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5" text:style-name="WW_CharLFO6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6" text:style-name="WW_CharLFO6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7" text:style-name="WW_CharLFO6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8" text:style-name="WW_CharLFO6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level-style-bullet text:level="9" text:style-name="WW_CharLFO6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4" text:style-name="WW_CharLFO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5" text:style-name="WW_CharLFO9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6" text:style-name="WW_CharLFO9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7" text:style-name="WW_CharLFO9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8" text:style-name="WW_CharLFO9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level-style-bullet text:level="9" text:style-name="WW_CharLFO9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tar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dy Goodwin</meta:initial-creator>
    <dc:creator>office@cvuus.org</dc:creator>
    <meta:creation-date>2017-07-26T15:40:00Z</meta:creation-date>
    <dc:date>2017-07-26T15:40:00Z</dc:date>
    <meta:template xlink:href="Normal" xlink:type="simple"/>
    <meta:editing-cycles>2</meta:editing-cycles>
    <meta:editing-duration>PT60S</meta:editing-duration>
    <meta:document-statistic meta:page-count="3" meta:paragraph-count="14" meta:word-count="1056" meta:character-count="7066" meta:row-count="50" meta:non-whitespace-character-count="6024"/>
  </office:meta>
</office:document-meta>
</file>